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9365"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7a6" style:font-weight-asian="bold" style:font-weight-complex="bold"/>
    </style:style>
    <style:style style:name="T4" style:family="text">
      <style:text-properties fo:font-weight="bold" officeooo:rsid="0017f685" style:font-weight-asian="bold" style:font-weight-complex="bold"/>
    </style:style>
    <style:style style:name="T5" style:family="text">
      <style:text-properties fo:font-weight="bold" officeooo:rsid="00199365" style:font-weight-asian="bold" style:font-weight-complex="bold"/>
    </style:style>
    <style:style style:name="T6" style:family="text">
      <style:text-properties style:font-name-complex="Arial"/>
    </style:style>
    <style:style style:name="T7" style:family="text">
      <style:text-properties officeooo:rsid="00115890" style:font-name-complex="Arial"/>
    </style:style>
    <style:style style:name="T8" style:family="text">
      <style:text-properties officeooo:rsid="001677a6" style:font-name-complex="Arial"/>
    </style:style>
    <style:style style:name="T9" style:family="text">
      <style:text-properties officeooo:rsid="000f8fd9"/>
    </style:style>
    <style:style style:name="T10"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6">, </text:span><text:span text:style-name="T8">7</text:span><text:span text:style-name="T6"> de </text:span><text:span text:style-name="T8">mayo</text:span><text:span text:style-name="T6"> de 20</text:span><text:span text:style-name="T7">20</text:span><text:span text:style-name="T6">.</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9">la</text:span> Comunicación <text:span text:style-name="T10">N°</text:span><text:span text:style-name="T2"> <text:s/>37</text:span><text:span text:style-name="T5">697</text:span><text:span text:style-name="T4"> </text:span><text:span text:style-name="T3">CD</text:span>, cuyo texto a continuación se transcribe:</text:p>
      <text:p text:style-name="P4"/>
      <text:p text:style-name="P4"/>
      <text:p text:style-name="P11">“La Cámara de Diputados de la Provincia de Santa Fe vería con agrado que el Poder Ejecutivo, por intermedio del organismo que corresponda, informe en relación al Programa REDES de Formación para el Trabajo, lo siguiente:</text:p>
      <text:p text:style-name="P11"/>
      <text:p text:style-name="P11"><text:s text:c="4"/>a) que presupuesto tiene asignado;</text:p>
      <text:p text:style-name="P11"><text:s text:c="4"/>b) ofertas de cursos a brindar; y, </text:p>
      <text:p text:style-name="P11"><text:s text:c="4"/>c) fecha de comienzo para el presente año”.</text:p>
      <text:p text:style-name="P9"/>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5-11T09:49:35.507879874</meta:creation-date>
    <meta:editing-cycles>7</meta:editing-cycles>
    <meta:editing-duration>PT14M18S</meta:editing-duration>
    <meta:generator>LibreOffice/6.3.3.2$Linux_X86_64 LibreOffice_project/30$Build-2</meta:generator>
    <meta:print-date>2020-05-14T12:21:34.589698042</meta:print-date>
    <dc:date>2020-05-14T12:22:27.747948024</dc:date>
    <meta:document-statistic meta:table-count="0" meta:image-count="1" meta:object-count="0" meta:page-count="1" meta:paragraph-count="13" meta:word-count="133" meta:character-count="822" meta:non-whitespace-character-count="680"/>
  </office:meta>
</office:document-meta>
</file>